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be0d"/>
    </style:style>
    <style:style style:name="P2" style:family="paragraph" style:parent-style-name="Standard">
      <style:text-properties officeooo:rsid="000fbe0d" officeooo:paragraph-rsid="000fbe0d"/>
    </style:style>
    <style:style style:name="P3" style:family="paragraph" style:parent-style-name="Standard">
      <style:paragraph-properties>
        <style:tab-stops>
          <style:tab-stop style:position="11.356cm"/>
        </style:tab-stops>
      </style:paragraph-properties>
      <style:text-properties officeooo:rsid="000fbe0d" officeooo:paragraph-rsid="0012f031"/>
    </style:style>
    <style:style style:name="P4" style:family="paragraph" style:parent-style-name="Standard">
      <style:text-properties officeooo:paragraph-rsid="000fbe0d"/>
    </style:style>
    <style:style style:name="P5" style:family="paragraph" style:parent-style-name="Standard">
      <style:paragraph-properties>
        <style:tab-stops>
          <style:tab-stop style:position="11.356cm"/>
        </style:tab-stops>
      </style:paragraph-properties>
      <style:text-properties officeooo:rsid="0010aa89" officeooo:paragraph-rsid="0010aa89"/>
    </style:style>
    <style:style style:name="P6" style:family="paragraph" style:parent-style-name="Standard">
      <style:paragraph-properties>
        <style:tab-stops>
          <style:tab-stop style:position="11.356cm"/>
        </style:tab-stops>
      </style:paragraph-properties>
      <style:text-properties officeooo:rsid="0012f031" officeooo:paragraph-rsid="0012f031"/>
    </style:style>
    <style:style style:name="P7" style:family="paragraph" style:parent-style-name="Standard">
      <style:paragraph-properties>
        <style:tab-stops>
          <style:tab-stop style:position="11.356cm"/>
        </style:tab-stops>
      </style:paragraph-properties>
      <style:text-properties officeooo:rsid="0013b94c" officeooo:paragraph-rsid="0013b94c"/>
    </style:style>
    <style:style style:name="P8" style:family="paragraph" style:parent-style-name="Standard">
      <style:text-properties fo:font-weight="bold" officeooo:rsid="0014d277" officeooo:paragraph-rsid="0014d277" style:font-weight-asian="bold" style:font-weight-complex="bold"/>
    </style:style>
    <style:style style:name="P9" style:family="paragraph" style:parent-style-name="Standard">
      <style:text-properties officeooo:paragraph-rsid="0014d277"/>
    </style:style>
    <style:style style:name="T1" style:family="text">
      <style:text-properties officeooo:rsid="000fbe0d"/>
    </style:style>
    <style:style style:name="T2" style:family="text">
      <style:text-properties officeooo:rsid="0010aa89"/>
    </style:style>
    <style:style style:name="T3" style:family="text">
      <style:text-properties officeooo:rsid="00125629"/>
    </style:style>
    <style:style style:name="T4" style:family="text">
      <style:text-properties officeooo:rsid="0012f031"/>
    </style:style>
    <style:style style:name="T5" style:family="text">
      <style:text-properties officeooo:rsid="0014d2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<text:span text:style-name="T5">Bewohner*innen<text:tab/><text:tab/><text:tab/><text:tab/><text:tab/><text:tab/><text:tab/><text:tab/><text:tab/><text:tab/><text:tab/>des Ev. Stift</text:span></text:p>
      <text:p text:style-name="P2"><text:tab/><text:tab/><text:tab/><text:tab/><text:tab/><text:tab/><text:tab/><text:tab/><text:tab/><text:span text:style-name="T5">Klosterberg 2</text:span></text:p>
      <text:p text:style-name="P2"><text:tab/><text:tab/><text:tab/><text:tab/><text:tab/><text:tab/><text:tab/><text:tab/><text:tab/><text:span text:style-name="T5">72070 Tübingen</text:span></text:p>
      <text:p text:style-name="P2"/>
      <text:p text:style-name="P2"/>
      <text:p text:style-name="P2"><text:tab/><text:span text:style-name="T5">An die Gesamtkirchengemeinde Tübingen</text:span></text:p>
      <text:p text:style-name="P2"><text:tab/><text:span text:style-name="T5">Hechinger Straße 13</text:span></text:p>
      <text:p text:style-name="P4"><text:span text:style-name="T1"><text:tab/>72072 Tübingen</text:span></text:p>
      <text:p text:style-name="P4"/>
      <text:p text:style-name="P4"/>
      <text:p text:style-name="P8">Betreff: Verkauf des ehemaligen Hotel Hospiz, Neckarhalde 2</text:p>
      <text:p text:style-name="Standard"/>
      <text:p text:style-name="Standard"/>
      <text:p text:style-name="P9"><text:span text:style-name="T5">Sehr geehrte Damen und Herren,</text:span></text:p>
      <text:p text:style-name="P1"/>
      <text:p text:style-name="P2"><text:span text:style-name="T5">a</text:span>ls Anwohner*innen, Theologiestudent*innen und Mitglieder der Gesamtkirchengemeinde Tübingen verfolgen wir die Entwicklungen des „Hotel Hospiz“ interessiert.</text:p>
      <text:p text:style-name="P2">Wir haben vo<text:span text:style-name="T4">n dessen </text:span>Verkauf gehört und hoffen auf Käufer*innen, die über möglichen Profit hinaus v.a. das Zusammenleben in Tübingen im Blick haben. <text:span text:style-name="T2">Das Gebäude eignet sich durch seine zentrale Lage sowohl als bezahlbarer Wohnraum – der in Tübingen bekanntlich knapp ist – als auch als Begegnungsort durch die Öffnung des gastronomischen Betriebs im Untergeschoss für alle Tübinger*innen und Besucher*innen.</text:span></text:p>
      <text:p text:style-name="P5">Die Initiative „Faules Eck“, die sich als Käuferin beworben hat, erfüllt in unseren Augen diese Kriterien. Darum sprechen wir uns für sie als Käuferin aus.</text:p>
      <text:p text:style-name="P5">Durch die Finanzierung über das Mietshäusersyndikat ist eine Vergemeinschaftung des Gebäudes gewährleistet und der Spekulation vorgebeugt. <text:span text:style-name="T3">Dass Vertreter*innen der Initiative auf uns zugekommen sind und Bereitschaft für Kooperationen mit dem Ev. Stift und anderen Einrichtungen in der Nachbarschaft signalisiert haben, zeigt ihr Anliegen an einem gemeinschaftsfördernden Zusammenleben.</text:span></text:p>
      <text:p text:style-name="P5"/>
      <text:p text:style-name="P6">Wir sind überzeugt, dass auch Ihnen als Bürger*innen<text:span text:style-name="T3"> Tübingens </text:span>an einer sinnvollen und sozialverträglichen Nutzung des Gebäudes liegt. Wir hoffen, dass Sie als Verantwortliche neben den ökonomischen Rahmenbindungen den sozialen Aspekten und dem gesellschaftlichen Nutzen ein starkes Gewicht geben.</text:p>
      <text:p text:style-name="P6"/>
      <text:p text:style-name="P7">Geschwisterliche Grüße aus dem Ev. Stift,</text:p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rid Edel</meta:initial-creator>
    <meta:creation-date>2018-11-14T14:41:49.309375343</meta:creation-date>
    <dc:date>2018-11-14T16:04:41.383506864</dc:date>
    <dc:creator>Astrid Edel</dc:creator>
    <meta:editing-duration>PT1H1M50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221" meta:character-count="1696" meta:non-whitespace-character-count="1447"/>
  </office:meta>
</office:document-meta>
</file>